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sans-serif"/>
    <style:font-face style:name="Verdana" svg:font-family="Verdana, 'Trebuchet MS', 'Lucida Grande', Helvetica, Arial, sans-serif"/>
    <style:font-face style:name="apple-system" svg:font-family="apple-system, BlinkMacSystemFont, Roboto, 'Helvetica Neue', sans-serif"/>
    <style:font-face style:name="arial" svg:font-family="arial, verdan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top="0.176cm" fo:margin-bottom="0.176cm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76cm" fo:margin-bottom="0.176cm" fo:line-height="100%"/>
      <style:text-properties fo:font-style="normal" style:font-style-asian="normal" style:font-style-complex="normal"/>
    </style:style>
    <style:style style:name="P6" style:family="paragraph" style:parent-style-name="Standard">
      <style:paragraph-properties fo:margin-top="0.176cm" fo:margin-bottom="0.176cm"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.176cm" fo:margin-bottom="0.176cm" fo:line-height="100%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.176cm" fo:margin-bottom="0.176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76cm" fo:margin-bottom="0.176cm" fo:line-height="100%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176cm" fo:margin-bottom="0.176cm" fo:line-height="100%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2" style:family="paragraph" style:parent-style-name="Standard">
      <style:paragraph-properties fo:margin-top="0.176cm" fo:margin-bottom="0.176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top="0.176cm" fo:margin-bottom="0.176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6" style:family="paragraph" style:parent-style-name="Standard">
      <style:paragraph-properties fo:margin-top="0.176cm" fo:margin-bottom="0.176cm" fo:line-height="100%"/>
      <style:text-properties style:font-name="Times New Roman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Standard">
      <style:paragraph-properties fo:margin-top="0.176cm" fo:margin-bottom="0.176cm" fo:line-height="100%"/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top="0.176cm" fo:margin-bottom="0.176cm" fo:line-height="100%"/>
      <style:text-properties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.176cm" fo:margin-bottom="0.176cm" fo:line-height="100%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.176cm" fo:margin-bottom="0.176cm" fo:line-height="100%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style:text-underline-style="none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language="ru" fo:country="RU" style:text-underline-style="none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style="normal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14" style:family="text">
      <style:text-properties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7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style:font-name="Times New Roman" fo:font-style="italic" fo:font-weight="normal" style:font-name-asian="Times New Roman1" style:language-asian="ru" style:country-asian="RU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style:font-name="Times New Roman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-asian="Times New Roman1" style:language-asian="ru" style:country-asian="RU" style:font-name-complex="Times New Roman1"/>
    </style:style>
    <style:style style:name="T22" style:family="text">
      <style:text-properties fo:font-variant="normal" fo:text-transform="none" fo:color="#333333" style:font-name="Verdana" fo:letter-spacing="normal" fo:font-style="normal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23" style:family="text">
      <style:text-properties fo:font-variant="normal" fo:text-transform="none" fo:letter-spacing="normal" fo:font-style="normal" fo:font-weight="normal" style:font-name-asian="Times New Roman1" style:language-asian="ru" style:country-asian="RU" style:font-name-complex="Times New Roman1"/>
    </style:style>
    <style:style style:name="T2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Сценарий новогоднего утренника</text:span><text:span text:style-name="T2"> </text:span><text:span text:style-name="T4">«На балу у Анны И Эльзы»</text:span></text:p>
      <text:p text:style-name="P10"><text:span text:style-name="T2">Для <text:s/></text:span><text:span text:style-name="T2">детей подготовительной группы</text:span></text:p>
      <text:p text:style-name="P12">Составил: муз.руководитель Смирнов Павел Федорович, соавторы: Яна Михайловна Зельч, Любовь Сергеевна Фольваркова</text:p>
      <text:p text:style-name="P2"><text:span text:style-name="T7">Взрослые</text:span><text:span text:style-name="T2">: Сказочница- рассказчица ( бабушка в окошке), Снеговик, Эльза, Анна, Дед Мороз, Снегурочка, Свинка Маруся, Баба- Яга.</text:span></text:p>
      <text:p text:style-name="P2"><text:span text:style-name="T7">Дети</text:span><text:span text:style-name="T2">: Мушкетеры, Гусары , Принцессы.</text:span></text:p>
      <text:p text:style-name="P1">Реквизит: Мешок, сани, брошь, зеркальце, теремок для рассказчицы, пульвивизатор, 2 ведра с конфети, ком снега, снежки.</text:p>
      <text:p text:style-name="P1"><text:s/>Дети вбегают в зал, где стоит елка со включенными огнями, играет веселая музыка песни с движениями «Научите танцевать», дети исполняют ее.</text:p>
      <text:p text:style-name="P2"><text:span text:style-name="T3">Мальчик</text:span><text:span text:style-name="T2">: Здравствуй, праздник новогодний,</text:span></text:p>
      <text:p text:style-name="P1">Праздник елки и зимы!</text:p>
      <text:p text:style-name="P1">Всех друзей своих сегодня</text:p>
      <text:p text:style-name="P1">Пригласили в гости мы!</text:p>
      <text:p text:style-name="P2"><text:span text:style-name="T3">Девочка: </text:span><text:span text:style-name="T2">День чудесный настает, к нам приходит Новый год</text:span></text:p>
      <text:p text:style-name="P1">Праздник смеха и затей! Праздник сказки для детей!</text:p>
      <text:p text:style-name="P14">Дети <text:s/>садятся на стульчики.</text:p>
      <text:p text:style-name="P14">Заиграла волшебная музыка.</text:p>
      <text:p text:style-name="P2"><text:span text:style-name="T10">Сказочница- рассказчица: </text:span><text:span text:style-name="T2">Я знаю, что вы любите волшебство, сюрпризы и </text:span><text:span text:style-name="T8">сказки. Сегодня я вам расскажу Зимнюю сказку. В сказочной стране жили-были король и королева и были у них две</text:span><text:span text:style-name="T9"> дочери:</text:span><text:span text:style-name="T8"> старшая дочь Эльза имела дар снежной магии, а младшая дочь Анна была обычной веселой, озорной девочкой.</text:span><text:span text:style-name="T2">Однажды когда все уже легли спать…</text:span></text:p>
      <text:p text:style-name="P15"><text:s/>(свет <text:s/>приглушается. Под музыку из сказки на санях, запряженных «конями», въезжают Эльза и Анна. Далее свет включается. Анна кидает снежком в Эльзу)</text:p>
      <text:p text:style-name="P2"><text:span text:style-name="T10">Эльза: </text:span><text:span text:style-name="T11">Анна, что дылаешь?</text:span></text:p>
      <text:p text:style-name="P2"><text:span text:style-name="T10">Анна:</text:span><text:span text:style-name="T2"> <text:s/>Эльза, давай играть в снежки! Весело же! Скоро новый год!</text:span><text:span text:style-name="T5"> </text:span></text:p>
      <text:p text:style-name="P14">(кидается снежками)</text:p>
      <text:p text:style-name="P2"><text:span text:style-name="T10">Эльза: </text:span><text:span text:style-name="T9">Вот именно, новый год! А у нас ничего не готово... Скоро уже и дед Мороз приедет! А у нас ничего не украшено. Мне кажется не хватает огоньков! Сейчас я это исправлю!</text:span><text:span text:style-name="T2"> </text:span></text:p>
      <text:p text:style-name="P14">(звучит волшебная музыка, свет затемняется, включаются огоньки, Эльза начинает <text:s/>колдовать, Анна уходит за елку)</text:p>
      <text:p text:style-name="P14">(включается свет, гаснет елка, Анна появляется из-за елки с большим комом снега, катит в сторону Ельзы)</text:p>
      <text:p text:style-name="P4"><text:span text:style-name="T2">Эльза: </text:span><text:span text:style-name="T8">Анна, что ты делаешь!? У меня платье, а ты снего в меня кидаешь!</text:span></text:p>
      <text:p text:style-name="P16">Эльза пинает мячь в сторону выхода. Абежит за мячем и появляется со снеговиком.</text:p>
      <text:p text:style-name="P2"><text:span text:style-name="T4">Снеговик: </text:span><text:span text:style-name="T2">Здравствуйте, дети! Я люблю вас! </text:span></text:p>
      <text:p text:style-name="P14">(Снеговик начинает смешно обнимать присутствующих в зале и говорить: Я люблю тебя!)</text:p>
      <text:p text:style-name="P2"><text:span text:style-name="T4">Анна:</text:span><text:span text:style-name="T2"> Вот с кем я сейчас поиграю! </text:span></text:p>
      <text:p text:style-name="P14"><text:soft-page-break/>(начинает кидать снежки в снеговика, детей, вовлекая их в игру. Эльза стоит в стороне и только удивляется)</text:p>
      <text:p text:style-name="P2"><text:span text:style-name="T4">Снеговик </text:span><text:span text:style-name="T5">(после игры)</text:span><text:span text:style-name="T2">: Все бы у вас было хорошо да весело, да только вот Елка ваша что- то не горит!?</text:span></text:p>
      <text:p text:style-name="P2"><text:span text:style-name="T4">Анна:</text:span><text:span text:style-name="T2"> Ой, и правда не горит..... А ведь Новый год совсем скоро! Что же ты наделала Эльза? Кто же нам поможет зажечь огоньки на елке?</text:span></text:p>
      <text:p text:style-name="P2"><text:span text:style-name="T4">Эльза:</text:span><text:span text:style-name="T2"> Ну, можно попробовать парадовать елочку... А давайте споем веселую песню про Новый год- может она нам поможет?!</text:span></text:p>
      <text:p text:style-name="P2"><text:span text:style-name="T4">Анна:</text:span><text:span text:style-name="T2"> Ребята, а чем мы можем порадовать елочку?</text:span></text:p>
      <text:p text:style-name="P2"><text:span text:style-name="T4">Эльза:</text:span><text:span text:style-name="T2"> Может вы знаете песню про елочку? Давайте споем веселую песню про елочку - может это нам поможет?!</text:span></text:p>
      <text:p text:style-name="P14">(Исполняется веселая новогодняя песня с движениями)</text:p>
      <text:p text:style-name="P2"><text:span text:style-name="T4">Анна:</text:span><text:span text:style-name="T2"> Нет, не помогло!</text:span></text:p>
      <text:p text:style-name="P2"><text:span text:style-name="T4">Эльза:</text:span><text:span text:style-name="T2"> Я, кажется,знаю. Кто может помочь! Ребята, а кто у нас в наступающем году символ года, какая зверушка?</text:span></text:p>
      <text:p text:style-name="P14">Дети: Свинка!</text:p>
      <text:p text:style-name="P5"><text:span text:style-name="T4">Анна:</text:span><text:span text:style-name="T2"> Наша, свинка Маруся? Так давайте позвоним и позовем ее!</text:span></text:p>
      <text:p text:style-name="P14">Достает телевон звонит.</text:p>
      <text:p text:style-name="P5"><text:span text:style-name="T4">Анна:</text:span><text:span text:style-name="T2"> Привет, Маруся! Это Анна. </text:span></text:p>
      <text:p text:style-name="P3"><text:span text:style-name="T12">Свинка</text:span><text:span text:style-name="T2"> (голос в микрофон): </text:span><text:span text:style-name="T13">Хрю, хрю, спивет, Анна!</text:span></text:p>
      <text:p text:style-name="P5"><text:span text:style-name="T4">Анна: </text:span><text:span text:style-name="T2">Маруся, нам нужна твоя помощь! Ждем тебя!</text:span></text:p>
      <text:p text:style-name="P3"><text:span text:style-name="T12">Свинка </text:span><text:span text:style-name="T2">(голос в микрофон): </text:span><text:span text:style-name="T13">Хрю, хрю, ожидайте еду!</text:span></text:p>
      <text:p text:style-name="P14">Под музыку въезжает Свинка Маруся.</text:p>
      <text:p text:style-name="P2"><text:span text:style-name="T4">Снеговик:</text:span><text:span text:style-name="T2"> Я люблю тебя!</text:span></text:p>
      <text:p text:style-name="P2"><text:span text:style-name="T4">Свинка</text:span><text:span text:style-name="T2">: И я тебя! </text:span><text:span text:style-name="T5">(И тоже обнимает Снеговика.)</text:span></text:p>
      <text:p text:style-name="P2"><text:span text:style-name="T4">Маруся:</text:span><text:span text:style-name="T2"> Здравствуйте, дети и взрослые! Поздравляю вас с Новым Годом! А зачем меня сегодня пригласили? Что у вас случилось? </text:span><text:span text:style-name="T5">(обращается к ребятам, дети рассказывают, что елка не горит огоньками, Анна и Эльза помогают детям)</text:span></text:p>
      <text:p text:style-name="P2"><text:span text:style-name="T4">Маруся:</text:span><text:span text:style-name="T2"> Я знаю! Елочка хочет, чтобы мы ее нарядили, украсили! В Новый год всегда весело! Надо во что-то поиграть, и тогда Елочка снова загорится огнями! Становись в кружок, поиграем!</text:span></text:p>
      <text:p text:style-name="P19">( Проводится песня- игра «Нарядили елочку»)</text:p>
      <text:p text:style-name="P2"><text:span text:style-name="T4">Эльза</text:span><text:span text:style-name="T2">: Все равно не горит елочка! Что же нам делать?!</text:span></text:p>
      <text:p text:style-name="P2"><text:span text:style-name="T4">Анна: </text:span><text:span text:style-name="T2">Ребята, а кто еще умеет колдовать? Кто главная волшебница на новогоднем празднике? </text:span><text:span text:style-name="T5">(ответы детей)</text:span></text:p>
      <text:p text:style-name="P14">Свест. Появляется Б.Я. На санях.</text:p>
      <text:p text:style-name="P2"><text:span text:style-name="T4">Б.Я.: </text:span><text:span text:style-name="T2"><text:s/>Бунджур, друзья! Вы меня ждали? Я слышала, что меня кто- то здесь звал! И что же вы от меня хотите?</text:span></text:p>
      <text:p text:style-name="P2"><text:span text:style-name="T4">Снеговик:</text:span><text:span text:style-name="T2"> Я люблю тебя!( Раскрывает объятия, чтобы обнять!)</text:span></text:p>
      <text:p text:style-name="P2"><text:span text:style-name="T4">Б.Я.:</text:span><text:span text:style-name="T2"> Это, что за снежачьи нежности! Отойди от меня!</text:span></text:p>
      <text:p text:style-name="P2"><text:span text:style-name="T4">Эльза: </text:span><text:span text:style-name="T2">Здраствуйте, Мадам Яга! У нас беда!</text:span></text:p>
      <text:p text:style-name="P2"><text:span text:style-name="T4">Б.Я.:</text:span><text:span text:style-name="T2"> Подожди, это что такое тут у тебя красивенькое? </text:span><text:span text:style-name="T5">(разглядывает брошь)</text:span></text:p>
      <text:p text:style-name="P2"><text:soft-page-break/><text:span text:style-name="T12">Анна: </text:span><text:span text:style-name="T13">Милая Ягусенька, посмотри елка у нас не сверкает огоньками! Ты же великая волшебница, сможешь нам помочь?</text:span></text:p>
      <text:p text:style-name="P2"><text:span text:style-name="T12">Б.Я.:</text:span><text:span text:style-name="T13"> Ягусенька.... Помогу, почему нет... Так только я так не могу. Не будь я бабой Ягой если просто так буду помогать. Я же в прошлом году вам рассказывала, что хожу в школу танцев. Так вот, хочу танцевальный батл! Батл! А то не буду помогать....</text:span></text:p>
      <text:p text:style-name="P2"><text:span text:style-name="T12">Эльза:</text:span><text:span text:style-name="T13"> Это просто, девчонки все ко мне, сейчас мы покажем, как умеем танцевать!</text:span></text:p>
      <text:p text:style-name="P17">Анна: Мальчишки, давайте быстрее ко мне, что мальчики не хуже девочек танцуют!</text:p>
      <text:p text:style-name="P2"><text:span text:style-name="T12">Б.Я.: </text:span><text:span text:style-name="T13">Вот и славненько! Только вы какие-то грязьненькие! Сейчас помою вас!</text:span></text:p>
      <text:p text:style-name="P14">(Убегает за елку, приносит пульвивизатор, начинает брызгать)</text:p>
      <text:p text:style-name="P3"><text:span text:style-name="T12">Б.Я.: </text:span><text:span text:style-name="T13">Да, тут ведро воды надо! Снеговик, помоги мне! Не моют их дома что-ли? Ходят грязые!</text:span><text:span text:style-name="T2"> (ворчит)</text:span></text:p>
      <text:p text:style-name="P14">(Несут два ведра с конфети и выливают на детей)</text:p>
      <text:p text:style-name="P6"><text:span text:style-name="T2">Б.Я.: </text:span><text:span text:style-name="T8">Ну, все все чистенькие! Начинаем танцевать!</text:span></text:p>
      <text:p text:style-name="P16">Танцевальный батл</text:p>
      <text:p text:style-name="P2"><text:span text:style-name="T4">Эльза:</text:span><text:span text:style-name="T2"> Мадам Яга, вы обещали нам помочь! Ну, творите чудеса! Елка то не сверкает огнями!</text:span></text:p>
      <text:p text:style-name="P2"><text:span text:style-name="T4">Б.Я.:</text:span><text:span text:style-name="T2"> Я хочу подарок! Без подарка никаких чудес!</text:span></text:p>
      <text:p text:style-name="P2"><text:span text:style-name="T4">Анна</text:span><text:span text:style-name="T2"> </text:span><text:span text:style-name="T5">обращается к детям</text:span><text:span text:style-name="T2">: Что же мы подарим Ягусеньке? Что никто ничего не взял с собой?</text:span></text:p>
      <text:p text:style-name="P4"><text:span text:style-name="T2">Снеговик: </text:span><text:span text:style-name="T14">Баба Яга любит танцевать! Давайте, подарим ей танец!</text:span></text:p>
      <text:p text:style-name="P16">Звучит музыка вальса. Дети танцуют новогодний вальс.</text:p>
      <text:p text:style-name="P2"><text:span text:style-name="T4">Б.Я.: </text:span><text:span text:style-name="T2"><text:s/>Хочу другой подарок? </text:span><text:span text:style-name="T5">(подходит к Эльзе и тычет пальцем в брошь)</text:span><text:span text:style-name="T14">Вот такой хочу подарок!</text:span></text:p>
      <text:p text:style-name="P2"><text:span text:style-name="T12">Эльза:</text:span><text:span text:style-name="T14"> Ну, нет! Это <text:s/>моя любимая брошь! </text:span></text:p>
      <text:p text:style-name="P2"><text:span text:style-name="T12">Б.Я.:</text:span><text:span text:style-name="T14"> Ну тогда, я обиделась и не буду вам помогать!</text:span></text:p>
      <text:p text:style-name="P2"><text:span text:style-name="T12">Анна:</text:span><text:span text:style-name="T14"> Эльза, милая, подари Ягусеньке свою брошь... Скоро новый год, а елочка так и не сверкает огоньками...</text:span></text:p>
      <text:p text:style-name="P2"><text:span text:style-name="T12">Эльза </text:span><text:span text:style-name="T6">(снимает брошь)</text:span><text:span text:style-name="T14">: Хорошо. А вы нас не обманете?</text:span></text:p>
      <text:p text:style-name="P2"><text:span text:style-name="T12">Б.Я.: </text:span><text:span text:style-name="T14">Я? Обману? Да, такого еще в жизни не было. </text:span><text:span text:style-name="T6">(Одевает брошь. Бежиит за елку за зеркалом)</text:span></text:p>
      <text:p text:style-name="P2"><text:span text:style-name="T4">Б.Я.</text:span><text:span text:style-name="T5">(кокетливо)</text:span><text:span text:style-name="T2">: Свет мой , зеркальце, скажи, да всю правду доложи- я ль на свете всех милей? Всех красивей... (любуясь собой) </text:span></text:p>
      <text:p text:style-name="P14">(Голос в микрофон — Ты красива, слова нет. А елка не горит огоньками)</text:p>
      <text:p text:style-name="P3"><text:span text:style-name="T12">Б.Я.: </text:span><text:span text:style-name="T13">Так приготовились — начинаем колдовать! Надо закрыть всем глаза. Всем! И родителям тоже!</text:span></text:p>
      <text:p text:style-name="P14">(Свист, появляются кони Б.Я. Уезжает, хохочет)</text:p>
      <text:p text:style-name="P2"><text:span text:style-name="T4">Ельза:</text:span><text:span text:style-name="T2"> Обманула! Я так и знала! Что делать?</text:span></text:p>
      <text:p text:style-name="P14">(появляются кони со свинкой Марусей)</text:p>
      <text:p text:style-name="P2"><text:span text:style-name="T4">Свинка Маруся: </text:span><text:span text:style-name="T2">Баба Яга передала вам записку. Сказала, что это поможет нам с елочкой.</text:span></text:p>
      <text:p text:style-name="P2"><text:span text:style-name="T4">Анна:</text:span><text:span text:style-name="T2"> Маруся, ну читай скорее, что там написано?</text:span></text:p>
      <text:p text:style-name="P8"><text:span text:style-name="T16">Свика Маруся:</text:span><text:span text:style-name="T17"> Чтобы елка засверкала, нужна волшебная музыка.</text:span></text:p>
      <text:p text:style-name="P8"><text:soft-page-break/><text:span text:style-name="T16">Анна:</text:span><text:span text:style-name="T17"> А наши ребята умеют играть на флейтах, их музыкая волшебная!</text:span></text:p>
      <text:p text:style-name="P16">(игра на флейтах)</text:p>
      <text:p text:style-name="P8"><text:span text:style-name="T16">Свика Маруся:</text:span><text:span text:style-name="T17"> А еще тут написано , что мы должны все вместе повторить заклинание. Ох, и почерк у бабы Яги. Ну, давайте поробуем! Повторяем все вместе: </text:span><text:span text:style-name="T22">Сусака, масака, лэма, рэма, гэма!..</text:span><text:span text:style-name="T17"> </text:span></text:p>
      <text:p text:style-name="P16">Смех быбы Яги</text:p>
      <text:p text:style-name="P8"><text:span text:style-name="T16">Снеговик: </text:span><text:span text:style-name="T17">Что-то плохо ты читаешь, давай я тебе помогу. Итак ребята, давайте вместе - </text:span><text:span text:style-name="T22">Буридо, фуридо, сэма, пэма, фэма!..</text:span><text:span text:style-name="T17"> </text:span></text:p>
      <text:p text:style-name="P16">Смех быбы Яги</text:p>
      <text:p text:style-name="P8"><text:span text:style-name="T20">Анна: </text:span><text:span text:style-name="T19">Дайте мне, я почитаю. Ребята, помогайте мне -</text:span><text:span text:style-name="T18"> </text:span><text:span text:style-name="T22">Бамбара, чуфара, лорики, ерики, пикапу, трикапу, скорики, морики!</text:span><text:span text:style-name="T17"> </text:span></text:p>
      <text:p text:style-name="P16">Смех быбы Яги</text:p>
      <text:p text:style-name="P8"><text:span text:style-name="T16">Эльза:</text:span><text:span text:style-name="T1"> Да, Мадам Яга издевается над нами! Все пора звать деда Мороза!</text:span></text:p>
      <text:p text:style-name="P14">Голос Б.Я. За кадром — ой, ёё, ёй</text:p>
      <text:p text:style-name="P2"><text:span text:style-name="T4">Анна: </text:span><text:span text:style-name="T2">Давайте, позовем уже Деда Мороза! Все вместе... </text:span></text:p>
      <text:p text:style-name="P14">Дети зовут деда Мороза</text:p>
      <text:p text:style-name="P14">Под музыку на санях въезжают Д-Мороз и Снегурочка, поют песню</text:p>
      <text:p text:style-name="P2"><text:span text:style-name="T4">Д.М.:</text:span><text:span text:style-name="T2"> Здравствуйте, дети! ( Дети здороваются)</text:span></text:p>
      <text:p text:style-name="P2"><text:span text:style-name="T4">С</text:span><text:span text:style-name="T24">негурочка:</text:span><text:span text:style-name="T25"> Здравствуйте, дорогие ребята! С праздником вас!</text:span></text:p>
      <text:p text:style-name="P20">Д.М.:</text:p>
      <text:p text:style-name="P9"><text:span text:style-name="T23">Ах, какие чудеса,</text:span><text:span text:style-name="T21"><text:line-break/></text:span><text:span text:style-name="T23">Да и елка хороша!</text:span><text:span text:style-name="T21"><text:line-break/></text:span><text:span text:style-name="T23">Только странный тут секрет -</text:span><text:span text:style-name="T21"><text:line-break/></text:span><text:span text:style-name="T23">Огоньков на елке нет.</text:span><text:span text:style-name="T21"> </text:span></text:p>
      <text:p text:style-name="P2"><text:span text:style-name="T15">Анна:</text:span><text:span text:style-name="T2"> Дедушка Мороз, помоги нам зажечь огни на елке!</text:span></text:p>
      <text:p text:style-name="P2"><text:span text:style-name="T10">Д.М.:</text:span><text:span text:style-name="T2"> А знаете, </text:span><text:span text:style-name="T8">здесь уже поможет, не моя волшебная сила, а сила вашей любви и тепла. Встаньте все в круг, вы должны будете передать частичку тепла, дотронувшись до моего посоха.</text:span></text:p>
      <text:p text:style-name="P16">Дети дотрагиваются до посоха, посох загорается (включается маленький фонарик спрятанный на верхушке посоха, включается волшебная музыка, д.м. Посохом дотрагивается до елки, огоньки на елке загораются)</text:p>
      <text:p text:style-name="P2"><text:span text:style-name="T4">Ельза: </text:span><text:span text:style-name="T2"><text:s/>Как здорово! Можно начинать праздновать новый год!</text:span></text:p>
      <text:p text:style-name="P2"><text:span text:style-name="T5">Исполняется веселая песня «Славный праздник, Новый год!»</text:span><text:span text:style-name="T2"> </text:span></text:p>
      <text:p text:style-name="P7"><text:span text:style-name="T4">Д.М.:</text:span><text:span text:style-name="T2"> Поете вы хорошо! Весело у вас! Ноги мои просятся в пляс! Становись в хоровод!</text:span></text:p>
      <text:p text:style-name="P16">Музыкальная игра - Д.М. К нам едет</text:p>
      <text:p text:style-name="P16">Дети присаживаются на стульчики</text:p>
      <text:p text:style-name="P18">Снегурочка: </text:p>
      <text:p text:style-name="P1">Светит наша елка</text:p>
      <text:p text:style-name="P1">Светит очень ярко</text:p>
      <text:p text:style-name="P1">Значит время подошло,</text:p>
      <text:p text:style-name="P1">Дарить подарки!</text:p>
      <text:p text:style-name="P14"><text:soft-page-break/>(Появляется Б.Я)</text:p>
      <text:p text:style-name="P2"><text:span text:style-name="T4">Б.Я.:</text:span><text:span text:style-name="T2"> Где мой подарок? Давай мне подарок!</text:span><text:span text:style-name="T5">(обращается к Д.М.)</text:span></text:p>
      <text:p text:style-name="P2"><text:span text:style-name="T12">Д.М.: </text:span><text:span text:style-name="T13">А какой ты хочешь подарок?</text:span></text:p>
      <text:p text:style-name="P2"><text:span text:style-name="T12">Б.Я.: </text:span><text:span text:style-name="T13">Я хочу, хочу, хочу... Вот такой подарок! Нет, вооот такой подарок! (показывает огромный подарок)</text:span></text:p>
      <text:p text:style-name="P2"><text:span text:style-name="T4">Д.М.:</text:span><text:span text:style-name="T2"> Ну, хорошо... Будет тебе подарок! </text:span><text:span text:style-name="T5">(Под музыку появляется подарок.Б.Я. развязывает, оттуда выходит Снеговик, протягивает руки, чтобы обнять Бабу-Ягу.)</text:span></text:p>
      <text:p text:style-name="P2"><text:span text:style-name="T4">Снеговик:</text:span><text:span text:style-name="T2"> Я люблю тебя!</text:span></text:p>
      <text:p text:style-name="P2"><text:span text:style-name="T4">Б.Я.: </text:span><text:span text:style-name="T8">О, нет! Только не это! </text:span><text:span text:style-name="T6">(Убегает, снеговик за ней)</text:span></text:p>
      <text:p text:style-name="P2"><text:span text:style-name="T4">Д.М.: </text:span><text:span text:style-name="T8"><text:s/>И что ей не понравилосб! Большой, как заказывала.... А для ребят у меня осебенный подарок! </text:span></text:p>
      <text:p text:style-name="P14">Выходит автомат по выдаче подарков. Д.М. Присаживается на трон, дети по очереди рассказывают стихи и получают подарки)</text:p>
      <text:p text:style-name="P2"><text:span text:style-name="T4">Д.М.:</text:span><text:span text:style-name="T2"> Все подарки получили! Никого не позабыли?.</text:span></text:p>
      <text:p text:style-name="P2"><text:span text:style-name="T2">Вот и праздник </text:span><text:span text:style-name="T8">Новогодний нам заканчивать по</text:span><text:span text:style-name="T2">ра!</text:span></text:p>
      <text:p text:style-name="P1">Много радости и счастья пожелаем вам, друзья!</text:p>
      <text:p text:style-name="P1">Чтобы вы росли большими, чтоб не знали вы забот!</text:p>
      <text:p text:style-name="P2"><text:span text:style-name="T10">Снегурочка:</text:span><text:span text:style-name="T2"> А мы с Дедушкой морозом к вам вернёмся через год!</text:span></text:p>
      <text:p text:style-name="P1"/>
      <text:p text:style-name="P1"><text:tab/></text:p>
      <text:p text:style-name="P1"><text:s/></text:p>
      <text:p text:style-name="P1"/>
      <text:p text:style-name="P1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<text:soft-page-break/>«ДЕД МОРОЗ НА САНКАХ ЕДЕТ»<text:line-break/>По дорожкам, по тропинкам<text:line-break/>По хрустящему снежку.<text:line-break/>Дед Мороз на санках едет<text:line-break/>Машут ёлочки ему.<text:line-break/><text:line-break/>Я ребята, вот какой –<text:line-break/>С белоснежной бородой!<text:line-break/>Будем петь и танцевать<text:line-break/>Новый год встречать!<text:line-break/><text:line-break/>В небе звёздочки сверкают<text:line-break/>Колокольчики звенят.<text:line-break/>Скоро дед Мороз увидит<text:line-break/>Дорогих своих ребят!<text:line-break/><text:line-break/>Я ребята, вот какой –<text:line-break/>С белоснежной бородой!<text:line-break/>Будем петь и танцевать<text:line-break/>Новый год встречать!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sans-serif"/>
    <style:font-face style:name="Verdana" svg:font-family="Verdana, 'Trebuchet MS', 'Lucida Grande', Helvetica, Arial, sans-serif"/>
    <style:font-face style:name="apple-system" svg:font-family="apple-system, BlinkMacSystemFont, Roboto, 'Helvetica Neue', sans-serif"/>
    <style:font-face style:name="arial" svg:font-family="arial, verdan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ша</meta:initial-creator>
    <meta:editing-cycles>52</meta:editing-cycles>
    <meta:creation-date>2018-12-06T05:17:00</meta:creation-date>
    <dc:date>2018-12-17T15:27:11.30</dc:date>
    <meta:editing-duration>PT3H37M27S</meta:editing-duration>
    <meta:generator>OpenOffice/4.1.4$Win32 OpenOffice.org_project/414m5$Build-9788</meta:generator>
    <meta:printed-by>Яна Зельч</meta:printed-by>
    <meta:print-date>2018-12-16T20:14:24.92</meta:print-date>
    <meta:document-statistic meta:table-count="0" meta:image-count="0" meta:object-count="0" meta:page-count="6" meta:paragraph-count="135" meta:word-count="1524" meta:character-count="96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